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BATOREZ 25-26-27 MAI 2017</text:p>
      <text:p text:style-name="P1">VENDREDI 26 MAI <text:s text:c="108"/></text:p>
      <text:p text:style-name="P1"><text:span text:style-name="T1">17H COURSES DE VACHES DEVANT ET DANS LA PEÑA</text:span></text:p>
      <text:p text:style-name="P1"><text:span text:style-name="T1"/></text:p>
      <text:p text:style-name="P1"><text:span text:style-name="T1">19H OUVERTURE DES FÊTES : APERO ET SEVILLANES</text:span></text:p>
      <text:p text:style-name="P1"><text:span text:style-name="T1"/></text:p>
      <text:p text:style-name="P1"><text:span text:style-name="T1">21H SOIREE PEÑA</text:span></text:p>
      <text:p text:style-name="P1"><text:span text:style-name="T1"/></text:p>
      <text:p text:style-name="P1"><text:span text:style-name="T1">22H DJ GILLES MUSIC 64</text:span></text:p>
      <text:p text:style-name="P1"><text:span text:style-name="T1"/></text:p>
      <text:p text:style-name="P1">SAMEDI 27 MAI <text:s text:c="109"/></text:p>
      <text:p text:style-name="P1"><text:span text:style-name="T1">11H HAZPARNEKO IDIAK KANTUZ AU MARCHE ET DANS LES RUES <text:s text:c="15"/></text:span></text:p>
      <text:p text:style-name="P1"><text:span text:style-name="T1"/></text:p>
      <text:p text:style-name="P1"><text:span text:style-name="T1">12H APERO A LA PEÑA</text:span></text:p>
      <text:p text:style-name="P1"><text:span text:style-name="T1"/></text:p>
      <text:p text:style-name="P1"><text:span text:style-name="T1">13H30 REPAS : GARBURE- SAUTE DE VEAU- FROMAGE- DESSERT : 16€. FORMULE REPAS+ ENTREE ARENES : 20€</text:span></text:p>
      <text:p text:style-name="P1"><text:span text:style-name="T1"/></text:p>
      <text:p text:style-name="P1"><text:span text:style-name="T1">17H CONCOURS DE RECORTE POUR JEUNES AUX ARENES ECOLE DE MIKA ROMERO- AZPEITIARS : ENTREE : 5€</text:span></text:p>
      <text:p text:style-name="P1"><text:span text:style-name="T1"/></text:p>
      <text:p text:style-name="P1"><text:span text:style-name="T1">19H REMISE DES PRIX A LA PEÑA ANIMEE PARKLIPETAKLOP</text:span></text:p>
      <text:p text:style-name="P1"><text:span text:style-name="T1"/></text:p>
      <text:p text:style-name="P1"><text:span text:style-name="T1">22H DJ GILLES MUSIC 64</text:span></text:p>
      <text:p text:style-name="P1"><text:span text:style-name="T1"/></text:p>
      <text:p text:style-name="P1">DIMANCHE 28 MAI <text:s text:c="84"/></text:p>
      <text:p text:style-name="P3">10H DEFILE DE LA PEÑA A L'EGLISE <text:s/>AVEC LES GAITEROS D'HASPARREN</text:p>
      <text:p text:style-name="P3"/>
      <text:p text:style-name="P3">10H30 MESSE SOLENNELLE</text:p>
      <text:p text:style-name="P3"/>
      <text:p text:style-name="P3">12H APERO A LA PEÑA</text:p>
      <text:p text:style-name="P3"/>
      <text:p text:style-name="P3">14H REPAS ANIME PAR WATSON: LOTTE A L'AMERICAINE- ARAIGNEE DE PORC- LEGUMES- FROMAGE- OMELETTE NORVEGIENNE- CAFE-VINS: 25€</text:p>
      <text:p text:style-name="P3"/>
      <text:p text:style-name="P3">18H30 MUTXIKOS</text:p>
      <text:p text:style-name="P3"/>
      <text:p text:style-name="P3">20H30 SOIREE DE CLÔTURE AVEC HAZPARNE BAILANDO</text:p>
      <text:p text:style-name="P3"><text:s/></text:p>
      <text:p text:style-name="P3">POUR LES REPAS DU SAMEDI ET DU DIMANCHE RESERVATIONS AVANT LE 20 MAI : TEL 06 70 49 73 29- MAIL : <text:a xlink:type="simple" xlink:href="mailto:marceline.milhet@wanadoo.fr" text:style-name="Internet_20_link" text:visited-style-name="Visited_20_Internet_20_Link">marceline.milhet@wanadoo.fr</text:a></text:p>
      <text:p text:style-name="P4"/>
      <text:p text:style-name="P4">TOUS LES SOIRS TALOS A PARTIR DE 19H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y Gracy</meta:initial-creator>
    <meta:creation-date>2017-04-26T17:27:26.54</meta:creation-date>
    <meta:document-statistic meta:table-count="0" meta:image-count="0" meta:object-count="0" meta:page-count="1" meta:paragraph-count="23" meta:word-count="177" meta:character-count="1300"/>
    <dc:date>2017-04-26T17:57:34.66</dc:date>
    <dc:creator>Gracy Gracy</dc:creator>
    <meta:editing-duration>PT12M5S</meta:editing-duration>
    <meta:editing-cycles>1</meta:editing-cycles>
    <meta:generator>OpenOffice/4.1.1$Win32 OpenOffice.org_project/411m6$Build-9775</meta:generator>
  </office:meta>
</office:document-meta>
</file>